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5849d"/>
    </style:style>
    <style:style style:name="P3" style:family="paragraph" style:parent-style-name="Standard">
      <style:paragraph-properties fo:text-align="justify" style:justify-single-word="false"/>
      <style:text-properties officeooo:paragraph-rsid="0013aa54"/>
    </style:style>
    <style:style style:name="P4" style:family="paragraph" style:parent-style-name="Standard">
      <style:text-properties officeooo:rsid="0019952d" officeooo:paragraph-rsid="0019952d"/>
    </style:style>
    <style:style style:name="P5" style:family="paragraph" style:parent-style-name="Standard">
      <style:text-properties officeooo:paragraph-rsid="0019952d"/>
    </style:style>
    <style:style style:name="P6" style:family="paragraph" style:parent-style-name="Standard">
      <style:text-properties officeooo:paragraph-rsid="0019f48b"/>
    </style:style>
    <style:style style:name="P7" style:family="paragraph" style:parent-style-name="Standard">
      <style:text-properties style:font-name="Calibri1" fo:font-size="11pt" officeooo:paragraph-rsid="0019f48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3aa54" officeooo:paragraph-rsid="0013aa54" style:font-weight-asian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a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a"/>
      <style:text-properties officeooo:paragraph-rsid="0019952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a"/>
      <style:text-properties fo:font-size="10pt" officeooo:rsid="002215f6" officeooo:paragraph-rsid="002215f6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a"/>
      <style:text-properties style:font-name="Calibri1" fo:font-size="11pt" fo:font-style="italic" officeooo:paragraph-rsid="0019f48b" style:font-size-asian="11pt" style:font-style-asian="italic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a"/>
      <style:text-properties style:font-name="Calibri1" fo:font-size="11pt" officeooo:paragraph-rsid="0019f48b" style:font-size-asian="11pt" style:font-size-complex="11pt"/>
    </style:style>
    <style:style style:name="P15" style:family="paragraph" style:parent-style-name="Frame_20_contents">
      <style:paragraph-properties fo:margin-top="0cm" fo:margin-bottom="0cm" loext:contextual-spacing="false"/>
      <style:text-properties style:use-window-font-color="true"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Frame_20_contents">
      <style:paragraph-properties fo:margin-top="0cm" fo:margin-bottom="0cm" loext:contextual-spacing="false"/>
      <style:text-properties style:use-window-font-color="true" fo:font-size="10pt" style:font-size-asian="10pt" style:font-size-complex="10pt"/>
    </style:style>
    <style:style style:name="P17" style:family="paragraph" style:parent-style-name="Standard">
      <style:paragraph-properties fo:margin-top="0.282cm" fo:margin-bottom="0.282cm" loext:contextual-spacing="false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</style:style>
    <style:style style:name="P19" style:family="paragraph" style:parent-style-name="Frame_20_contents">
      <style:text-properties style:use-window-font-color="true"/>
    </style:style>
    <style:style style:name="P20" style:family="paragraph" style:parent-style-name="Frame_20_contents">
      <style:text-properties style:use-window-font-color="true" fo:font-style="italic" fo:font-weight="bold" fo:background-color="#ffff00" style:font-style-asian="italic" style:font-weight-asian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6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5040a7" officeooo:paragraph-rsid="0013aa54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tyle="normal" fo:font-weight="normal" officeooo:rsid="005040a7" officeooo:paragraph-rsid="0019952d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officeooo:rsid="0011ed2f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0fbbd9" style:font-size-asian="14pt" style:font-weight-asian="bold" style:font-size-complex="14pt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2215f6" fo:background-color="#ffff00" loext:char-shading-value="0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officeooo:rsid="00103a64" style:font-style-asian="italic" style:font-weight-asian="bold"/>
    </style:style>
    <style:style style:name="T8" style:family="text">
      <style:text-properties fo:font-style="italic" fo:font-weight="bold" officeooo:rsid="0015849d" style:font-style-asian="italic" style:font-weight-asian="bold"/>
    </style:style>
    <style:style style:name="T9" style:family="text">
      <style:text-properties fo:font-style="italic" fo:font-weight="bold" officeooo:rsid="0019f48b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01ac39b" style:font-style-asian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03a64" style:font-weight-asian="bold"/>
    </style:style>
    <style:style style:name="T15" style:family="text">
      <style:text-properties fo:font-weight="bold" officeooo:rsid="0013aa54" style:font-weight-asian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03a64" style:font-size-asian="10pt" style:font-size-complex="10pt"/>
    </style:style>
    <style:style style:name="T18" style:family="text">
      <style:text-properties fo:font-size="10pt" officeooo:rsid="0011ed2f" style:font-size-asian="10pt" style:font-size-complex="10pt"/>
    </style:style>
    <style:style style:name="T19" style:family="text">
      <style:text-properties fo:font-size="10pt" officeooo:rsid="0016ae8d" style:font-size-asian="10pt" style:font-size-complex="10pt"/>
    </style:style>
    <style:style style:name="T20" style:family="text">
      <style:text-properties fo:font-size="10pt" officeooo:rsid="0019952d" style:font-size-asian="10pt" style:font-size-complex="10pt"/>
    </style:style>
    <style:style style:name="T21" style:family="text">
      <style:text-properties fo:font-size="10pt" officeooo:rsid="002215f6" style:font-size-asian="10pt" style:font-size-complex="10pt"/>
    </style:style>
    <style:style style:name="T22" style:family="text">
      <style:text-properties fo:font-size="10pt" officeooo:rsid="00257054" style:font-size-asian="10pt" style:font-size-complex="10pt"/>
    </style:style>
    <style:style style:name="T2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4" style:family="text">
      <style:text-properties fo:font-size="10pt" fo:font-style="italic" fo:font-weight="bold" officeooo:rsid="000e5d72" style:font-size-asian="10pt" style:font-style-asian="italic" style:font-weight-asian="bold" style:font-size-complex="10pt"/>
    </style:style>
    <style:style style:name="T25" style:family="text">
      <style:text-properties fo:font-size="10pt" fo:font-style="italic" fo:font-weight="bold" officeooo:rsid="00103a64" style:font-size-asian="10pt" style:font-style-asian="italic" style:font-weight-asian="bold" style:font-size-complex="10pt"/>
    </style:style>
    <style:style style:name="T26" style:family="text">
      <style:text-properties fo:font-size="10pt" fo:font-style="italic" fo:font-weight="bold" officeooo:rsid="0011ed2f" style:font-size-asian="10pt" style:font-style-asian="italic" style:font-weight-asian="bold" style:font-size-complex="10pt"/>
    </style:style>
    <style:style style:name="T27" style:family="text">
      <style:text-properties fo:font-size="10pt" fo:font-style="italic" fo:font-weight="bold" officeooo:rsid="0019952d" style:font-size-asian="10pt" style:font-style-asian="italic" style:font-weight-asian="bold" style:font-size-complex="10pt"/>
    </style:style>
    <style:style style:name="T28" style:family="text">
      <style:text-properties fo:font-size="10pt" fo:font-style="italic" fo:font-weight="bold" officeooo:rsid="002215f6" style:font-size-asian="10pt" style:font-style-asian="italic" style:font-weight-asian="bold" style:font-size-complex="10pt"/>
    </style:style>
    <style:style style:name="T29" style:family="text">
      <style:text-properties fo:font-size="10pt" fo:font-style="italic" fo:font-weight="bold" officeooo:rsid="00237644" style:font-size-asian="10pt" style:font-style-asian="italic" style:font-weight-asian="bold" style:font-size-complex="10pt"/>
    </style:style>
    <style:style style:name="T30" style:family="text">
      <style:text-properties fo:font-size="10pt" fo:font-style="italic" fo:font-weight="bold" officeooo:rsid="002469a4" style:font-size-asian="10pt" style:font-style-asian="italic" style:font-weight-asian="bold" style:font-size-complex="10pt"/>
    </style:style>
    <style:style style:name="T31" style:family="text">
      <style:text-properties fo:font-size="10pt" fo:font-style="italic" fo:font-weight="bold" officeooo:rsid="00257054" style:font-size-asian="10pt" style:font-style-asian="italic" style:font-weight-asian="bold" style:font-size-complex="10pt"/>
    </style:style>
    <style:style style:name="T32" style:family="text">
      <style:text-properties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33" style:family="text">
      <style:text-properties fo:font-size="10pt" fo:font-style="italic" style:font-size-asian="10pt" style:font-style-asian="italic" style:font-size-complex="10pt"/>
    </style:style>
    <style:style style:name="T34" style:family="text">
      <style:text-properties fo:font-size="10pt" fo:background-color="#ffff00" loext:char-shading-value="0" style:font-size-asian="10pt" style:font-size-complex="10pt"/>
    </style:style>
    <style:style style:name="T35" style:family="text">
      <style:text-properties fo:font-size="10pt" officeooo:rsid="002215f6" fo:background-color="#ffff00" loext:char-shading-value="0" style:font-size-asian="10pt" style:font-size-complex="10pt"/>
    </style:style>
    <style:style style:name="T36" style:family="text">
      <style:text-properties fo:font-size="10pt" officeooo:rsid="00232262" fo:background-color="#ffff00" loext:char-shading-value="0" style:font-size-asian="10pt" style:font-size-complex="10pt"/>
    </style:style>
    <style:style style:name="T37" style:family="text">
      <style:text-properties fo:font-size="10pt" fo:font-weight="bold" style:font-size-asian="10pt" style:font-weight-asian="bold" style:font-size-complex="10pt"/>
    </style:style>
    <style:style style:name="T38" style:family="text">
      <style:text-properties style:font-name="Wingdings" fo:font-size="10pt" style:font-size-asian="10pt" style:font-size-complex="10pt"/>
    </style:style>
    <style:style style:name="T39" style:family="text">
      <style:text-properties style:text-position="super 58%" fo:font-weight="bold" officeooo:rsid="00103a64" style:font-weight-asian="bold"/>
    </style:style>
    <style:style style:name="T40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41" style:family="text">
      <style:text-properties style:text-underline-style="solid" style:text-underline-width="auto" style:text-underline-color="font-color" fo:font-weight="bold" style:font-weight-asian="bold"/>
    </style:style>
    <style:style style:name="T42" style:family="text">
      <style:text-properties style:text-underline-style="solid" style:text-underline-width="auto" style:text-underline-color="font-color" fo:font-weight="bold" officeooo:rsid="00103a64" style:font-weight-asian="bold"/>
    </style:style>
    <style:style style:name="T43" style:family="text">
      <style:text-properties style:text-underline-style="solid" style:text-underline-width="auto" style:text-underline-color="font-color" fo:font-weight="bold" officeooo:rsid="00272ef5" style:font-weight-asian="bold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officeooo:rsid="0013aa54" style:font-size-asian="11pt" style:font-size-complex="11pt"/>
    </style:style>
    <style:style style:name="T46" style:family="text">
      <style:text-properties fo:font-size="11pt" officeooo:rsid="0089ec65" style:font-size-asian="11pt" style:font-size-complex="11pt"/>
    </style:style>
    <style:style style:name="T47" style:family="text">
      <style:text-properties fo:font-size="11pt" officeooo:rsid="00772e33" style:font-size-asian="11pt" style:font-size-complex="11pt"/>
    </style:style>
    <style:style style:name="T48" style:family="text">
      <style:text-properties fo:font-size="11pt" officeooo:rsid="0019952d" style:font-size-asian="11pt" style:font-size-complex="11pt"/>
    </style:style>
    <style:style style:name="T49" style:family="text">
      <style:text-properties fo:font-size="11pt" officeooo:rsid="002215f6" style:font-size-asian="11pt" style:font-size-complex="11pt"/>
    </style:style>
    <style:style style:name="T5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1" style:family="text">
      <style:text-properties fo:font-size="11pt" fo:font-style="italic" fo:font-weight="bold" officeooo:rsid="0011ed2f" style:font-size-asian="11pt" style:font-style-asian="italic" style:font-weight-asian="bold" style:font-size-complex="11pt"/>
    </style:style>
    <style:style style:name="T52" style:family="text">
      <style:text-properties fo:font-size="11pt" fo:font-style="italic" fo:font-weight="bold" officeooo:rsid="0019952d" style:font-size-asian="11pt" style:font-style-asian="italic" style:font-weight-asian="bold" style:font-size-complex="11pt"/>
    </style:style>
    <style:style style:name="T53" style:family="text">
      <style:text-properties fo:font-size="11pt" fo:font-style="italic" fo:font-weight="bold" officeooo:rsid="001bdbe4" style:font-size-asian="11pt" style:font-style-asian="italic" style:font-weight-asian="bold" style:font-size-complex="11pt"/>
    </style:style>
    <style:style style:name="T54" style:family="text">
      <style:text-properties fo:font-size="11pt" fo:font-style="italic" fo:font-weight="bold" officeooo:rsid="002215f6" style:font-size-asian="11pt" style:font-style-asian="italic" style:font-weight-asian="bold" style:font-size-complex="11pt"/>
    </style:style>
    <style:style style:name="T55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56" style:family="text">
      <style:text-properties fo:font-size="11pt" fo:font-style="italic" style:text-underline-style="solid" style:text-underline-width="auto" style:text-underline-color="font-color" fo:font-weight="bold" officeooo:rsid="001bdbe4" style:font-size-asian="11pt" style:font-style-asian="italic" style:font-weight-asian="bold" style:font-size-complex="11pt"/>
    </style:style>
    <style:style style:name="T57" style:family="text">
      <style:text-properties fo:font-size="11pt" fo:font-weight="bold" style:font-size-asian="11pt" style:font-weight-asian="bold" style:font-size-complex="11pt"/>
    </style:style>
    <style:style style:name="T58" style:family="text">
      <style:text-properties fo:font-size="11pt" style:text-underline-style="solid" style:text-underline-width="auto" style:text-underline-color="font-color" fo:font-weight="bold" officeooo:rsid="0013aa54" style:font-size-asian="11pt" style:font-weight-asian="bold" style:font-size-complex="11pt" style:font-weight-complex="bold"/>
    </style:style>
    <style:style style:name="T59" style:family="text">
      <style:text-properties fo:font-size="11pt" style:text-underline-style="none" officeooo:rsid="0013aa54" style:font-size-asian="11pt" style:font-size-complex="11pt"/>
    </style:style>
    <style:style style:name="T60" style:family="text">
      <style:text-properties fo:font-size="11pt" style:text-underline-style="none" officeooo:rsid="0019952d" style:font-size-asian="11pt" style:font-size-complex="11pt"/>
    </style:style>
    <style:style style:name="T61" style:family="text">
      <style:text-properties fo:font-size="11pt" style:text-underline-style="none" officeooo:rsid="002215f6" style:font-size-asian="11pt" style:font-size-complex="11pt"/>
    </style:style>
    <style:style style:name="T62" style:family="text">
      <style:text-properties officeooo:rsid="00103a64"/>
    </style:style>
    <style:style style:name="T63" style:family="text">
      <style:text-properties fo:font-weight="normal" officeooo:rsid="0013aa54" style:font-weight-asian="normal" style:font-weight-complex="normal"/>
    </style:style>
    <style:style style:name="T64" style:family="text">
      <style:text-properties fo:font-weight="normal" officeooo:rsid="002215f6" style:font-weight-asian="normal" style:font-weight-complex="normal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370224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5a1ee9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13aa54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19952d" style:font-style-asian="normal" style:font-weight-asian="normal" style:font-style-complex="normal" style:font-weight-complex="normal"/>
    </style:style>
    <style:style style:name="T70" style:family="text">
      <style:text-properties officeooo:rsid="0015849d"/>
    </style:style>
    <style:style style:name="T71" style:family="text">
      <style:text-properties officeooo:rsid="0019952d"/>
    </style:style>
    <style:style style:name="T72" style:family="text">
      <style:text-properties officeooo:rsid="0019f48b"/>
    </style:style>
    <style:style style:name="T73" style:family="text">
      <style:text-properties officeooo:rsid="001db411"/>
    </style:style>
    <style:style style:name="T74" style:family="text">
      <style:text-properties officeooo:rsid="002215f6"/>
    </style:style>
    <style:style style:name="T75" style:family="text">
      <style:text-properties officeooo:rsid="00237644"/>
    </style:style>
    <style:style style:name="T76" style:family="text">
      <style:text-properties fo:background-color="transparent" loext:char-shading-value="0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607cm" fo:min-width="5.891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width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2.208cm" fo:min-width="5.891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ARRÊTÉ</text:span><text:span text:style-name="T2"> INTERRUPTIF DE TRAVAUX</text:span></text:p>
      <text:p text:style-name="Standard"/>
      <text:p text:style-name="Standard">Le maire de <text:span text:style-name="T4">…</text:span><text:span text:style-name="T76"> </text:span>(<text:span text:style-name="T6">commune</text:span>) au nom de l’État,</text:p>
      <text:p text:style-name="Standard"><text:span text:style-name="T13">Vu</text:span> le code général des collectivités territoriales,</text:p>
      <text:p text:style-name="P6"><text:span text:style-name="T13">Vu</text:span> le code de l’urbanisme/ <text:span text:style-name="T72">du patrimoine/ de l’environnement articles…</text:span></text:p>
      <text:p text:style-name="P7"><text:span text:style-name="T72">L’article L 480-2 peut toujours être cité, les autres selon les cas :</text:span> </text:p>
      <text:p text:style-name="P13">-travaux effectués sans autorisation <text:span text:style-name="T73">d’urbanisme :</text:span> L. 480-4 associé à L. 421-1 (permis de construire) ou L.421-2 (permis <text:span text:style-name="T74">d’</text:span>aménager) ou L.421-3 (permis de démolir) ou L 421-4 (déclaration préalable)</text:p>
      <text:p text:style-name="P13">-travaux effectués en violation du Règlement National <text:span text:style-name="T74">d’</text:span>Urbanisme<text:span text:style-name="T74"> :</text:span> L. 111-1, R. 111-1</text:p>
      <text:p text:style-name="P14"><text:span text:style-name="T11">-</text:span><text:span text:style-name="T12">travaux effectués en violation du PLU : L610-1 </text:span></text:p>
      <text:p text:style-name="P13">-des articles du code du patrimoine ou de <text:span text:style-name="T74">l’</text:span>environnement peuvent également être cités (protection des monuments historiques, zone classée<text:span text:style-name="T74">, etc.</text:span>)</text:p>
      <text:p text:style-name="P8"/>
      <text:p text:style-name="P3"><text:span text:style-name="T15">Vu</text:span><text:span text:style-name="T63"> le Plan Local d’Urbanisme (PLU) de la commune de </text:span><text:span text:style-name="T64">…</text:span><text:span text:style-name="T63"> approuvé le</text:span><text:span text:style-name="T64">…</text:span><text:span text:style-name="T63"> Révisé le… modifié le</text:span><text:span text:style-name="T64">…</text:span></text:p>
      <text:p text:style-name="P1"><text:span text:style-name="T13">Vu</text:span> le procès-verbal d’infraction(s) dressé le <text:span text:style-name="T4">…/…/…</text:span> par<text:span text:style-name="T34">…</text:span><text:span text:style-name="T16"> </text:span><text:span text:style-name="T33">(</text:span><text:span text:style-name="T57">nom et fonction de l’agent verbalisateur)</text:span></text:p>
      <text:p text:style-name="P21"><text:span text:style-name="T66">V</text:span><text:span text:style-name="T65">u la lettre de procédure contradictoire </text:span><text:span text:style-name="T67">en date du… réceptionnée par M</text:span><text:span text:style-name="T68">onsieur</text:span><text:span text:style-name="T67">… le… </text:span><text:span text:style-name="T69">(date)</text:span><text:span text:style-name="T67"> l’invitant à produire ses </text:span><text:span text:style-name="T65">observations dans un délai de 15 jours, </text:span></text:p>
      <text:p text:style-name="P22"><text:span text:style-name="T57">Vu </text:span><text:span text:style-name="T44">les observations produites par </text:span><text:span text:style-name="T45">Monsieur</text:span><text:span text:style-name="T49">…</text:span><text:span text:style-name="T45">, </text:span><text:span text:style-name="T48">le</text:span><text:span text:style-name="T49">…</text:span><text:span text:style-name="T48">(date)</text:span><text:span text:style-name="T45"> /Maître </text:span><text:span text:style-name="T48">X</text:span><text:span text:style-name="T45">…</text:span><text:span text:style-name="T46">, avocat de </text:span><text:span text:style-name="T44">M</text:span><text:span text:style-name="T49">…</text:span><text:span text:style-name="T44">, </text:span><text:span text:style-name="T47">le…</text:span><text:span text:style-name="T48">(date)</text:span><text:span text:style-name="T47"> </text:span><text:span text:style-name="T58">OU</text:span><text:span text:style-name="T59">  Vu l’absence d’observations </text:span><text:span text:style-name="T60">de</text:span><text:span text:style-name="T59"> M</text:span><text:span text:style-name="T60">onsieur</text:span><text:span text:style-name="T61">…</text:span><text:span text:style-name="T59"> </text:span><text:span text:style-name="T60">dans le délai précité</text:span></text:p>
      <text:p text:style-name="Standard"><text:span text:style-name="T13">Considérant</text:span> que les travaux <text:span text:style-name="T4">…………</text:span><text:span text:style-name="T5">…</text:span><text:span text:style-name="T4"> </text:span><text:span text:style-name="T23">(description précise des travaux)</text:span></text:p>
      <text:p text:style-name="Standard"><text:span text:style-name="T13">Considérant </text:span>(<text:span text:style-name="T32">selon le cas – voir tableau</text:span>)<text:span text:style-name="T1"> :</text:span> </text:p>
      <text:p text:style-name="P10"><text:span text:style-name="T38"></text:span><text:span text:style-name="T16"> qu’une construction </text:span><text:span text:style-name="T20">sise</text:span><text:span text:style-name="T16"> </text:span><text:span text:style-name="T34">…………………………</text:span><text:span text:style-name="T16"> (</text:span><text:span text:style-name="T23">localisation exacte</text:span><text:span text:style-name="T16">) </text:span><text:span text:style-name="T20">parcelle cadastrée section… n°</text:span><text:span text:style-name="T21">…</text:span><text:span text:style-name="T16"> a été entreprise sans permis de construire ou sans déclaration préalable</text:span><text:span text:style-name="T17"> ;</text:span><text:span text:style-name="T16"> </text:span></text:p>
      <text:p text:style-name="P11"><text:span text:style-name="T38"></text:span><text:span text:style-name="T16"> que, malgré le refus de permis de construire les travaux de construction de l’immeuble </text:span><text:span text:style-name="T17">situé</text:span><text:span text:style-name="T16"> </text:span><text:span text:style-name="T17">à</text:span><text:span text:style-name="T16"> </text:span><text:span text:style-name="T34">………………</text:span><text:span text:style-name="T16"> (</text:span><text:span text:style-name="T23">localisation exacte</text:span><text:span text:style-name="T16">) </text:span><text:span text:style-name="T20">parcelle cadastrée section… n°… </text:span><text:span text:style-name="T16">ont été entrepris</text:span><text:span text:style-name="T18"> ;</text:span><text:span text:style-name="T16"> </text:span></text:p>
      <text:p text:style-name="P11"><text:span text:style-name="T38"></text:span><text:span text:style-name="T16"> que, malgré l’opposition à la déclaration de travaux formulé le </text:span><text:span text:style-name="T4">…/…/…</text:span> <text:span text:style-name="T16">par le maire ou le Préfet, </text:span><text:span text:style-name="T19">d</text:span><text:span text:style-name="T16">es travaux ont été entrepris à </text:span><text:span text:style-name="T34">…………………………</text:span><text:span text:style-name="T16"> <text:s/></text:span><text:span text:style-name="T23">(localisation </text:span><text:span text:style-name="T30">exacte</text:span><text:span text:style-name="T23">)</text:span><text:span text:style-name="T26"> </text:span><text:span text:style-name="T27">parcelle cadastrée section… n°</text:span><text:span text:style-name="T28">… ;</text:span><text:span text:style-name="T16"> </text:span></text:p>
      <text:p text:style-name="P11"><text:span text:style-name="T38"></text:span><text:span text:style-name="T16"> que les travaux entrepris à </text:span><text:span text:style-name="T34">…………………………</text:span><text:span text:style-name="T16"> (</text:span><text:span text:style-name="T23">localisation exacte</text:span><text:span text:style-name="T16">) </text:span><text:span text:style-name="T20">parcelle cadastrée section… n°</text:span><text:span text:style-name="T21">…</text:span><text:span text:style-name="T16"> objet du permis de construire/de la déclaration préalable n° </text:span><text:span text:style-name="T36">………</text:span><text:span text:style-name="T16"> délivré le </text:span><text:span text:style-name="T4">…/…/…</text:span><text:span text:style-name="T16"> par</text:span><text:span text:style-name="T21"> :</text:span><text:span text:style-name="T16"> le Préfet d’Ille-et-Vilaine</text:span><text:span text:style-name="T18"> ;</text:span><text:span text:style-name="T16"> le maire de </text:span><text:span text:style-name="T34">…………</text:span><text:span text:style-name="T36">…</text:span><text:span text:style-name="T16"> </text:span><text:span text:style-name="T37">(</text:span><text:span text:style-name="T23">commune</text:span><text:span text:style-name="T37">)</text:span><text:span text:style-name="T16"> au nom de la commune/au nom de l’État ne sont pas conformes au permis de construire délivré. </text:span></text:p>
      <text:p text:style-name="P11"><text:span text:style-name="T38"></text:span><text:span text:style-name="T16"> que les travaux entrepris à </text:span><text:span text:style-name="T34">…………………………</text:span><text:span text:style-name="T16"> </text:span><text:span text:style-name="T37">(</text:span><text:span text:style-name="T23">localisation exacte</text:span><text:span text:style-name="T37">)</text:span><text:span text:style-name="T16"> </text:span><text:span text:style-name="T20">parcelle cadastrée section… n°</text:span><text:span text:style-name="T21">…</text:span><text:span text:style-name="T16"> objet du permis de construire n° </text:span><text:span text:style-name="T35">………</text:span><text:span text:style-name="T16"> délivré le </text:span><text:span text:style-name="T4">…/…/…</text:span> <text:span text:style-name="T16">par</text:span><text:span text:style-name="T17"> :</text:span><text:span text:style-name="T16"> le Préfet d’Ille-et-Vilaine</text:span><text:span text:style-name="T18"> ;</text:span><text:span text:style-name="T16"> le maire de </text:span><text:span text:style-name="T4">………</text:span><text:span text:style-name="T5">…</text:span><text:span text:style-name="T16"> (</text:span><text:span text:style-name="T23">commune</text:span><text:span text:style-name="T16">) au nom de la commune (</text:span><text:span text:style-name="T23">ou au nom de l’État</text:span><text:span text:style-name="T16">)</text:span><text:span text:style-name="T17"> ont été</text:span><text:span text:style-name="T16"> poursuivis malgré la décision de suspension prononcée par </text:span><text:span text:style-name="T4">…………</text:span><text:span text:style-name="T5">…</text:span><text:span text:style-name="T4"> </text:span><text:span text:style-name="T16">(</text:span><text:span text:style-name="T23">le tribunal administratif, la Cour administrative d’appel, le Conseil d’État</text:span><text:span text:style-name="T16">) en date du </text:span><text:span text:style-name="T4">…/…/…</text:span></text:p>
      <text:p text:style-name="P17"><text:span text:style-name="T13">Considérant</text:span> que les travaux en cours sont exécutés <text:span text:style-name="T4">………………</text:span><text:span text:style-name="T5">…</text:span>,<text:span text:style-name="T16"> </text:span><text:span text:style-name="T23">selon le cas </text:span><text:span text:style-name="T25">:</text:span> </text:p>
      <text:p text:style-name="P10"><text:span text:style-name="T38"></text:span><text:span text:style-name="T16"> en violation des articles </text:span><text:span text:style-name="T34">………</text:span><text:span text:style-name="T35">…</text:span><text:span text:style-name="T16"> </text:span><text:span text:style-name="T23">du plan local d’urbanisme, </text:span><text:span text:style-name="T27">du PLUi, </text:span><text:span text:style-name="T23">d</text:span><text:span text:style-name="T31">e la carte communale</text:span><text:span text:style-name="T16"> rendu</text:span><text:span text:style-name="T22">(e)</text:span><text:span text:style-name="T16"> public </text:span><text:span text:style-name="T22">(publique)</text:span><text:span text:style-name="T16"> ou approuvé</text:span><text:span text:style-name="T22">(e)</text:span><text:span text:style-name="T16"> le </text:span><text:span text:style-name="T4">…/…/…</text:span></text:p>
      <text:p text:style-name="P10"><text:span text:style-name="T38"></text:span><text:span text:style-name="T16"> en violation des articles L 621-31 du code du patrimoine sur les monuments historiques</text:span><text:span text:style-name="T17"> ;</text:span><text:span text:style-name="T16"> </text:span></text:p>
      <text:p text:style-name="P10"><text:span text:style-name="T38"></text:span><text:span text:style-name="T16"> en violation des articles L 341-1 à L 341-22 du code de </text:span><text:span text:style-name="T17">l’</text:span><text:span text:style-name="T16">environnement sur la protection des monuments naturels et des sites </text:span></text:p>
      <text:p text:style-name="P12"><text:soft-page-break/>…</text:p>
      <text:p text:style-name="P18"><text:span text:style-name="T23">NOTA : Cette liste n’est pas limitative. </text:span><text:span text:style-name="T24">I</text:span><text:span text:style-name="T23">l est indispensable, à peine de nullité, que l’AIT précise la ou les dispositions réglementaires qui ont été </text:span><text:span text:style-name="T29">enfreintes</text:span><text:span text:style-name="T23">.</text:span></text:p>
      <text:p text:style-name="P5"><text:span text:style-name="T57">Considérant</text:span><text:span text:style-name="T44"> que l’article L 480-2 alinéa 10 du code de l’urbanisme fait obligation d’interrompre lesdits travaux (</text:span><text:span text:style-name="T50">en cas de travaux </text:span><text:span text:style-name="T53">réalisés </text:span><text:span text:style-name="T55">sans autorisation </text:span><text:span text:style-name="T56">administrative préalable</text:span><text:span text:style-name="T44">)</text:span></text:p>
      <text:p text:style-name="P2"><text:span text:style-name="T57">Considérant</text:span><text:span text:style-name="T44"> qu’il y a urgence compte tenu de ce que</text:span><text:span text:style-name="T49">…</text:span><text:span text:style-name="T44"> (</text:span><text:span text:style-name="T50">justifier de manière précise en quoi consiste l’urgence</text:span><text:span text:style-name="T51"> :</text:span><text:span text:style-name="T50"> </text:span><text:span text:style-name="T52">atteinte grave au caractère historique et esthétique des lieux</text:span><text:span text:style-name="T50">, </text:span><text:span text:style-name="T52">atteinte grave à</text:span><text:span text:style-name="T50"> l’environnement, </text:span><text:span text:style-name="T52">mitage de la zone</text:span><text:span text:style-name="T54">…</text:span><text:span text:style-name="T52">)</text:span></text:p>
      <text:p text:style-name="Standard"><text:span text:style-name="T13">Considérant</text:span> qu’il est de l’intérêt général que les travaux entrepris soient interrompus.</text:p>
      <text:p text:style-name="P4">Considérant que les travaux ne sont pas interrompus.</text:p>
      <text:p text:style-name="Standard"><text:span text:style-name="T2"><text:s text:c="61"/></text:span><text:span text:style-name="T3">ARRÊTE</text:span></text:p>
      <text:p text:style-name="P1"><text:span text:style-name="T41">Article 1</text:span><text:span text:style-name="T40">er</text:span><text:span text:style-name="T39"> :</text:span> <text:span text:style-name="T4">………………………</text:span> (<text:span text:style-name="T6">nom de la personne physique et/ou de la personne morale bénéficiaire des travaux au sens des articles L. 480-4 et L. 480-4-2</text:span>), demeurant <text:span text:style-name="T4">………………</text:span><text:span text:style-name="T5">…</text:span> (<text:span text:style-name="T6">adresse précise de la personne physique et/ou de la personne morale bénéficiaire des travaux au sens des articles L 480-4 et L. 480-4-2</text:span>), bénéficiaire des travaux réalisés en infraction sur <text:span text:style-name="T62">l’</text:span>unité foncière cadastrée section <text:span text:style-name="T4">……</text:span><text:span text:style-name="T5">…</text:span> n° <text:span text:style-name="T4">…</text:span><text:span text:style-name="T5">…</text:span><text:span text:style-name="T4">…</text:span> <text:s/>si<text:span text:style-name="T71">se</text:span> <text:span text:style-name="T4">…………</text:span><text:span text:style-name="T5">…</text:span> (<text:span text:style-name="T6">même adresse ou préciser si différente),</text:span> est mis en demeure <text:span text:style-name="T62">d’</text:span>interrompre immédiatement ceux-ci.</text:p>
      <text:p text:style-name="P1"><text:span text:style-name="T41">Article 2</text:span><text:span text:style-name="T42"> </text:span><text:span text:style-name="T14">:</text:span> Le présent arrêté sera notifié par lettre recommandée avec demande <text:span text:style-name="T62">d’</text:span>avis de réception ou contre décharge au bénéficiaire des travaux susvisés, ainsi <text:span text:style-name="T62">qu’</text:span>à toute personne responsable au sens de <text:span text:style-name="T62">l’</text:span>article L 480-4-2 du code de <text:span text:style-name="T62">l’</text:span>urbanisme.</text:p>
      <text:p text:style-name="P1"><text:span text:style-name="T41">Article 3</text:span><text:span text:style-name="T42"> </text:span><text:span text:style-name="T14">:</text:span> Copie en sera transmise sans délai au préfet du département ainsi <text:span text:style-name="T62">qu’</text:span>au procureur de la République près le tribunal <text:span text:style-name="T75">judiciaire de </text:span><text:span text:style-name="T4">… </text:span>(<text:span text:style-name="T6">Rennes </text:span><text:span text:style-name="T10">OU</text:span><text:span text:style-name="T6"> Saint-Malo</text:span>).</text:p>
      <text:p text:style-name="P1"><text:span text:style-name="T41">Article 4</text:span><text:span text:style-name="T42"> </text:span><text:span text:style-name="T14">:</text:span> Toutes autorités de police et de gendarmerie sont chargées de <text:span text:style-name="T62">l’</text:span>exécution du présent arrêté.</text:p>
      <text:p text:style-name="P9"><draw:custom-shape text:anchor-type="paragraph" style:rel-width="40%" draw:z-index="0" draw:name="Zone de texte 2" draw:style-name="gr1" draw:text-style-name="P24" svg:width="6.398cm" svg:height="1.86cm" svg:x="9.46cm" svg:y="1.291cm"><text:p text:style-name="P20">Nom, prénom, qualité <text:s/></text:p><text:p text:style-name="P20">Signature de l'autorité compétente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106"/>Fait le <text:span text:style-name="T70">à… (lieu) le </text:span><text:span text:style-name="T4">……/……/…</text:span><text:span text:style-name="T5">…</text:span> (<text:span text:style-name="T6">date </text:span><text:span text:style-name="T9">d’édiction de</text:span><text:span text:style-name="T6"> </text:span><text:span text:style-name="T7">l’</text:span><text:span text:style-name="T6">arrêté interruptif de travaux</text:span><text:span text:style-name="T8">)</text:span> </text:p>
      <text:p text:style-name="Standard"/>
      <text:p text:style-name="Standard"/>
      <text:p text:style-name="Standard"/>
      <text:p text:style-name="P2"><text:span text:style-name="T41">Avertissement</text:span><text:span text:style-name="T43"> :</text:span> Le non-respect de la mise en demeure prévue à <text:span text:style-name="T62">l’</text:span>article 1er du présent arrêté sera constitutif <text:span text:style-name="T62">d’</text:span>une nouvelle infraction, prévue et réprimée par <text:span text:style-name="T62">l’</text:span>article L 480-3 du code de <text:span text:style-name="T62">l’</text:span>urbanisme, sans préjudice des mesures de coercition qui pourront être prises en application de <text:span text:style-name="T62">l’</text:span>article L. 480-2 alinéa 7 du même code, en procédant notamment à la saisie des matériaux approvisionnés ou du matériel de chantier et, <text:span text:style-name="T62">s’</text:span>il y a lieu, à <text:span text:style-name="T62">l’</text:span>apposition des scellés.</text:p>
      <text:p text:style-name="P2"><text:span text:style-name="T41">Délais et voies de recours</text:span><text:span text:style-name="T42"> :</text:span> Dans le délai de deux mois à compter de la date de sa notification, les destinataires du présent arrêté peuvent présenter un recours administratif auprès de <text:span text:style-name="T62">l’</text:span>autorité signataire ou de l’autorité hiérarchique ou saisir le tribunal administratif de Rennes [Hôtel de Bizien - 3, Contour de la Motte<text:span text:style-name="T62"> – </text:span>CS44416<text:span text:style-name="T62"> – 35 044</text:span> Rennes Cedex] <text:span text:style-name="T62">d’</text:span>un recours contentieux, conformément aux dispositions de <text:span text:style-name="T62">l’</text:span>article R. 421-1 du code de justice administrative.</text:p>
      <text:p text:style-name="P2"><draw:custom-shape text:anchor-type="paragraph" draw:z-index="1" draw:name="Cadre1" draw:style-name="gr2" draw:text-style-name="P24" svg:width="6.398cm" svg:height="2.461cm" svg:x="-0.36cm" svg:y="0.189cm"><text:p text:style-name="P15">Copie :</text:p><text:p text:style-name="P16">- Préfet d’Ille-et-Vilaine</text:p><text:p text:style-name="P16">- Procureur de la République</text:p><text:p text:style-name="P16">- <text:span text:style-name="T71">Bénéficiaire</text:span> des travaux</text:p><text:p text:style-name="P19"/><text:p text:style-name="P19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1:29:31.050000000</meta:creation-date>
    <dc:language>fr-FR</dc:languag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0" meta:image-count="0" meta:object-count="0" meta:page-count="2" meta:paragraph-count="44" meta:word-count="946" meta:character-count="6174" meta:non-whitespace-character-count="5084"/>
    <meta:template xlink:type="simple" xlink:actuate="onRequest" xlink:title="Normal" xlink:href=""/>
  </office:meta>
</office:document-meta>
</file>